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Tahoma3" svg:font-family="Tahoma"/>
    <style:font-face style:name="Tahoma2" svg:font-family="Tahoma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ackground-color="#000000" style:writing-mode="lr-tb">
        <style:background-image/>
      </style:paragraph-properties>
      <style:text-properties fo:color="#23ff23" fo:font-size="18pt" style:text-underline-style="solid" style:text-underline-width="auto" style:text-underline-color="font-color" style:font-size-complex="18pt"/>
    </style:style>
    <style:style style:name="P2" style:family="paragraph" style:parent-style-name="Standard">
      <style:paragraph-properties fo:text-align="center" style:justify-single-word="false" fo:background-color="#000000" style:writing-mode="lr-tb">
        <style:background-image/>
      </style:paragraph-properties>
      <style:text-properties fo:font-size="18pt"/>
    </style:style>
    <style:style style:name="P3" style:family="paragraph" style:parent-style-name="Standard">
      <style:paragraph-properties fo:background-color="#000000" style:writing-mode="lr-tb">
        <style:background-image/>
      </style:paragraph-properties>
    </style:style>
    <style:style style:name="P4" style:family="paragraph" style:parent-style-name="Standard">
      <style:paragraph-properties fo:background-color="#000000" style:writing-mode="lr-tb">
        <style:background-image/>
      </style:paragraph-properties>
      <style:text-properties fo:color="#33cc66" fo:font-size="14pt" style:text-underline-style="solid" style:text-underline-width="auto" style:text-underline-color="font-color" style:font-size-complex="14pt"/>
    </style:style>
    <style:style style:name="P5" style:family="paragraph" style:parent-style-name="Standard">
      <style:paragraph-properties fo:background-color="#000000" style:writing-mode="lr-tb">
        <style:background-image/>
      </style:paragraph-properties>
      <style:text-properties fo:font-size="14pt"/>
    </style:style>
    <style:style style:name="P6" style:family="paragraph" style:parent-style-name="Standard">
      <style:paragraph-properties fo:background-color="#000000" style:writing-mode="lr-tb">
        <style:background-image/>
      </style:paragraph-properties>
      <style:text-properties fo:color="#ff0000"/>
    </style:style>
    <style:style style:name="P7" style:family="paragraph" style:parent-style-name="Standard">
      <style:paragraph-properties fo:background-color="#000000" style:writing-mode="lr-tb">
        <style:background-image/>
      </style:paragraph-properties>
      <style:text-properties fo:color="#e6e64c" fo:font-size="13pt" style:text-underline-style="solid" style:text-underline-width="auto" style:text-underline-color="font-color" fo:font-weight="bold" style:font-size-complex="13pt" style:font-weight-complex="bold"/>
    </style:style>
    <style:style style:name="P8" style:family="paragraph" style:parent-style-name="Standard">
      <style:paragraph-properties fo:background-color="#000000" style:writing-mode="lr-tb">
        <style:background-image/>
      </style:paragraph-properties>
      <style:text-properties fo:color="#e6e64c" fo:font-size="13pt" style:text-underline-style="solid" style:text-underline-width="auto" style:text-underline-color="font-color" fo:font-weight="bold" style:font-name-asian="Times New Roman" style:font-name-complex="Times New Roman"/>
    </style:style>
    <style:style style:name="T1" style:family="text">
      <style:text-properties style:text-underline-style="none"/>
    </style:style>
    <style:style style:name="T2" style:family="text">
      <style:text-properties fo:color="#00dcff"/>
    </style:style>
    <style:style style:name="T3" style:family="text">
      <style:text-properties style:font-name="Times New Roman" fo:language="fr" fo:country="FR" fo:font-style="normal" style:text-underline-style="none" fo:font-weight="normal"/>
    </style:style>
    <style:style style:name="T4" style:family="text">
      <style:text-properties fo: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iste des touches et commandes de Slayers Online</text:p>
      <text:p text:style-name="P3"/>
      <text:p text:style-name="P4"/>
      <text:p text:style-name="P5"><text:span text:style-name="T1"><text:tab/></text:span>Les Touches de Slayers Online:</text:p>
      <text:p text:style-name="P6"/>
      <text:p text:style-name="P3">- <text:span text:style-name="T2">ESC,Bouton 4 Joystick :</text:span> Active le menu, quitte les différentes fenêtres</text:p>
      <text:p text:style-name="P3">- <text:span text:style-name="T2">Entrée :</text:span> Mode dialogue, valide les menus</text:p>
      <text:p text:style-name="P3">- <text:span text:style-name="T2">Espace, Bouton 3 Joystick :</text:span> Interagir avec le monde (passer une porte, discuter avec un personnage...)</text:p>
      <text:p text:style-name="P3">- <text:span text:style-name="T2">F1 :</text:span> afficher les derniers dialogues</text:p>
      <text:p text:style-name="P3">- <text:span text:style-name="T2">F3 :</text:span> répéter la dernière phrase</text:p>
      <text:p text:style-name="P3">- <text:span text:style-name="T2">F4 :</text:span> prépare la phrase du dernier /msg taper (exemple si vous avez tapé "/msg toto exemple" en dernière phrase et <text:tab/>appuyez sur F4 il marque "/msg toto ")</text:p>
      <text:p text:style-name="P3">- <text:span text:style-name="T2">F5 :</text:span> Affiche ou pas les informations concernant les potions et l'alignement en haut à gauche</text:p>
      <text:p text:style-name="P3">- <text:span text:style-name="T2">F6 :</text:span> Pré-écrit le mot /guild dans la barre de dialogue</text:p>
      <text:p text:style-name="P3">- <text:span text:style-name="T2">F7 :</text:span> Pré-écrit le mot /party dans la barre de dialogue</text:p>
      <text:p text:style-name="P3">- <text:span text:style-name="T2">S , Bouton 1 Joystick :</text:span> Attaquer</text:p>
      <text:p text:style-name="P3">- <text:span text:style-name="T2">D , Bouton 2 Joystick :</text:span> Parer un coup</text:p>
      <text:p text:style-name="P3">- <text:span text:style-name="T2">A (Bouton 6 Joystick) ,Z (Bouton 7 Joystick) ,E (Bouton 8 Joystick) :</text:span> Raccourcis Objet + Magie</text:p>
      <text:p text:style-name="P3">- <text:span text:style-name="T2">Q , Bouton 5 Joystick :</text:span> Changer de type de cible pour les sortilèges</text:p>
      <text:p text:style-name="P3"/>
      <text:p text:style-name="P3"/>
      <text:p text:style-name="P4"><text:span text:style-name="T1"><text:s/></text:span><text:span text:style-name="T3"><text:tab/></text:span>Les Commandes de Slayers Online:</text:p>
      <text:p text:style-name="P6"/>
      <text:p text:style-name="P7">Jeu en équipe:</text:p>
      <text:p text:style-name="P3"/>
      <text:p text:style-name="P6"><text:span text:style-name="T4">-</text:span> <text:span text:style-name="T2">/msg nom texte :</text:span> envoie un message personnel au joueur nom</text:p>
      <text:p text:style-name="P3">- <text:span text:style-name="T2">/where nom :</text:span> donne les coordonnées d'un joueur en jeu</text:p>
      <text:p text:style-name="P3">-<text:span text:style-name="T2"> /count :</text:span> donne le nombre de joueurs actuellement connectés</text:p>
      <text:p text:style-name="P3">-<text:span text:style-name="T2"> /reput nom :</text:span> donne le nombre de points de réputation d'un joueur</text:p>
      <text:p text:style-name="P3">- <text:span text:style-name="T2">/lvl nom :</text:span> donne le level d'un joueur</text:p>
      <text:p text:style-name="P3">- <text:span text:style-name="T2">/guild texte :</text:span> envoie un message à tous les membres de sa guilde</text:p>
      <text:p text:style-name="P3">-<text:span text:style-name="T2"> /join nomgroupe :</text:span> entrer dans un groupe de joueur</text:p>
      <text:p text:style-name="P3">- <text:span text:style-name="T2">/join :</text:span> quitte tous les groupes</text:p>
      <text:p text:style-name="P3">- <text:span text:style-name="T2">/party texte : </text:span>envoi un message à tous les membres de votre groupe</text:p>
      <text:p text:style-name="P3"><text:s/></text:p>
      <text:p text:style-name="P8">Personnalisation:</text:p>
      <text:p text:style-name="P6"/>
      <text:p text:style-name="P3">-<text:span text:style-name="T2"> /skin nomfichier.png : </text:span>change le graphisme de votre personnage par celui de nomfichier.png</text:p>
      <text:p text:style-name="P3">-<text:span text:style-name="T2"> /sndatt nomfichier.wav : </text:span>change le son d'attaque de votre personnage par nomfichier.wav</text:p>
      <text:p text:style-name="P3">- <text:span text:style-name="T2">/sndwnd nomfichier.wav :</text:span> change le son de blessure de votre personnage par nomfichier.wav</text:p>
      <text:p text:style-name="P3">- <text:span text:style-name="T2">/sndmag nomfichier.wav :</text:span> change le son de concentration magique de votre personnage par nomfichier.wav </text:p>
      <text:p text:style-name="P3"/>
      <text:p text:style-name="P7">Commandes /Ignore:</text:p>
      <text:p text:style-name="P6"/>
      <text:p text:style-name="P3">- <text:span text:style-name="T2">/ignore :</text:span> Refuse la réception des messages guild,party et les annonces d'activités (tournois, événements etc...) fait par les admins. Refaire pour désactiver</text:p>
      <text:p text:style-name="P3">- <text:span text:style-name="T2">/ignore c_annonce :</text:span> Refuse la réception des messages de types annonces spécifiquement. Refaire pour désactiver</text:p>
      <text:p text:style-name="P3">- <text:span text:style-name="T2">/ignore c_guilde :</text:span> Refuse la réception des messages de types guilde spécifiquement. Refaire pour désactiver</text:p>
      <text:p text:style-name="P3">- <text:span text:style-name="T2">/ignore c_groupe :</text:span> Refuse la réception des messages de types party(groupe) spécifiquement. Refaire pour désactiver</text:p>
      <text:p text:style-name="P3">- <text:span text:style-name="T2">/ignore c_msg :</text:span> Refuse la réception de tout les messages privées(msg) spécifiquement. Refaire pour désactiver</text:p>
      <text:p text:style-name="P3">- <text:span text:style-name="T2">/echignore :</text:span> Refuse les échanges. Permet d'éviter de se faire bloquer en forêt par un échange pendant qu'un adversaire essaye de vous tuer. Refaire pour désactiver</text:p>
      <text:p text:style-name="P3">- <text:span text:style-name="T2">/ignore nom :</text:span> Refuse la réception des msg provenant de "nom". Refaire la même commande pour de nouveau entendre ce que dit la personne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Tahoma3" svg:font-family="Tahoma"/>
    <style:font-face style:name="Tahoma2" svg:font-family="Tahoma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fr" fo:country="FR" style:font-name-asian="Segoe UI" style:language-asian="fr" style:country-asian="FR" style:font-name-complex="Tahoma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aption" style:family="paragraph" style:parent-style-name="Standard">
      <style:paragraph-properties fo:margin-top="0.212cm" fo:margin-bottom="0.212cm"/>
      <style:text-properties fo:font-size="10pt" fo:font-style="italic" style:font-name-complex="Tahoma2" style:font-size-complex="10pt" style:font-style-complex="italic"/>
    </style:style>
    <style:style style:name="Index_20__28_user_29_" style:display-name="Index (user)" style:family="paragraph" style:parent-style-name="Standard">
      <style:text-properties style:font-name-complex="Tahoma2"/>
    </style:style>
    <style:style style:name="Bullet_20_Symbols_20__28_user_29_" style:display-name="Bullet Symbols (user)" style:family="text">
      <style:text-properties style:use-window-font-color="true" style:font-name="StarSymbol" fo:font-size="9pt" fo:language="fr" fo:country="FR" style:font-name-asian="StarSymbol" style:language-asian="fr" style:country-asian="FR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cm" fo:margin-bottom="0cm" fo:margin-left="0cm" fo:margin-right="0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10-28T19:28:15</meta:creation-date>
    <dc:creator>Esteban Darricarrère</dc:creator>
    <dc:date>2006-11-09T23:04:21</dc:date>
    <dc:language>fr-FR</dc:language>
    <meta:editing-cycles>2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431" meta:character-count="2836"/>
  </office:meta>
</office:document-meta>
</file>